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Ny ledning Tørresø- Hasmark.</text:p>
      <text:p text:style-name="Normal"/>
      <text:p text:style-name="Normal"/>
      <text:p text:style-name="Normal"/>
      <text:p text:style-name="Normal">Rambøll har nu tilsendt de lodsejere vis marker ledninng<text:s/><text:s/>skal føres igennem</text:p>
      <text:p text:style-name="Normal">Skrivelse vedr. forhåndsgodkendelse, som de bedes underskrive.</text:p>
      <text:p text:style-name="Normal">Pt. Påregnes ledningen nedgravet umiddelbart efter høst 2022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ry Lindberg</meta:initial-creator>
    <dc:creator>Gary Lindberg</dc:creator>
    <meta:creation-date>2022-05-09T05:51:00Z</meta:creation-date>
    <dc:date>2022-05-09T05:58:00Z</dc:date>
    <meta:template xlink:href="Normal" xlink:type="simple"/>
    <meta:editing-cycles>2</meta:editing-cycles>
    <meta:editing-duration>PT420S</meta:editing-duration>
    <meta:user-defined meta:name="ContentTypeId">0x01010083802F97DDE33D439E9BDDBFAB510A69</meta:user-defined>
    <meta:document-statistic meta:page-count="1" meta:paragraph-count="1" meta:word-count="32" meta:character-count="233" meta:row-count="1" meta:non-whitespace-character-count="202"/>
  </office:meta>
</office:document-meta>
</file>